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list-style-name="L1">
      <style:text-properties fo:font-weight="normal" style:font-weight-asian="normal" style:font-weight-complex="normal"/>
    </style:style>
    <style:style style:name="T1"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Tierschutzverein Demmin u. Umgebung e.V., Katzenhaus Neukalen, Ziegelei 12</text:span></text:p>
      <text:p text:style-name="P1"/>
      <text:p text:style-name="P1">Fragebogen zur Vermittlung einer Katze / Kater</text:p>
      <text:p text:style-name="P1"/>
      <text:p text:style-name="P2">Name:</text:p>
      <text:p text:style-name="P2"/>
      <text:p text:style-name="P2">Geb. Datum:</text:p>
      <text:p text:style-name="P2"/>
      <text:p text:style-name="P2">Anschrift:</text:p>
      <text:p text:style-name="P2"/>
      <text:p text:style-name="P2">E-Mail:</text:p>
      <text:p text:style-name="P2"/>
      <text:p text:style-name="P2">Telefon:</text:p>
      <text:p text:style-name="P2"/>
      <text:list xml:id="list1812633331465620842" text:style-name="L1">
        <text:list-item>
          <text:list>
            <text:list-item>
              <text:p text:style-name="P3">Wohnen Sie zur Miete?</text:p>
            </text:list-item>
            <text:list-item>
              <text:p text:style-name="P3">Wenn ja, ist Tierhaltung erlaubt?</text:p>
            </text:list-item>
            <text:list-item>
              <text:p text:style-name="P3">Wo soll die Katze/Kater untergebracht werden? Bitte ankreuzen</text:p>
            </text:list-item>
            <text:list-item>
              <text:p text:style-name="P3">Reine Wohnungs- (oder Haus) haltung</text:p>
            </text:list-item>
            <text:list-item>
              <text:p text:style-name="P3">Wohnung/Haus mit Balkon oder Terrasse</text:p>
            </text:list-item>
            <text:list-item>
              <text:p text:style-name="P3">Kombination Wohnung/Haus und Freigang</text:p>
            </text:list-item>
            <text:list-item>
              <text:p text:style-name="P3">Stall/Nebengebäude und Freigang</text:p>
            </text:list-item>
          </text:list>
        </text:list-item>
      </text:list>
      <text:p text:style-name="P2"/>
      <text:p text:style-name="P2">Sind Sie berufstätig? Wenn ja, wie viele Stunden?</text:p>
      <text:p text:style-name="P2"/>
      <text:p text:style-name="P2">Wie viele Personen leben in ihren Haushalt?</text:p>
      <text:p text:style-name="P2"/>
      <text:p text:style-name="P2">Habe Sie Kinder? Wenn ja wie alt?</text:p>
      <text:p text:style-name="P2"/>
      <text:p text:style-name="P2">Hat jemand aus ihrem Haushalt eine Katzenhaarallergie?</text:p>
      <text:p text:style-name="P2"/>
      <text:p text:style-name="P2">Haben Sie bereits Erfahrungen mit der Haltung von Katzen?</text:p>
      <text:p text:style-name="P2"/>
      <text:p text:style-name="P2">Wer versorgt das Tier während ihres Urlaubs/Notfällen/Krankheit?</text:p>
      <text:p text:style-name="P2"/>
      <text:p text:style-name="P2">Leben bereits Tiere in ihrem Haushalt? Wenn ja, welche?</text:p>
      <text:p text:style-name="P2"/>
      <text:p text:style-name="P2">Sind die vorhandenen Tiere mit Katzen verträglich?</text:p>
      <text:p text:style-name="P2"/>
      <text:p text:style-name="P1">Innerhalb von 7 Tagen nach der Vorkontrolle müssen die Tiere vom Katzenhaus Neukalen abgeholt werden.</text:p>
      <text:p text:style-name="P1"/>
      <text:p text:style-name="P2">Ich stimme zu, dass diese Daten an ehrenamtliche Mitarbeiter und Tierschutzberater des Tierschutzvereins Demmin u. Umgebung e.V. weitergegeben werden dürfen. Mir ist bekannt, dass durch vorsätzliche falsche Angaben zivilrechtliche Konsequenzen entstehen können.</text:p>
      <text:p text:style-name="P2"/>
      <text:p text:style-name="P2">Darüber hinaus stimme ich zu, dass der TSV Demmin meine Daten im Rahmen seiner Arbeit entsprechend der DSGVO speichern, verarbeiten und verwenden darf. Dem steht die Weitergabe an Dritte gleich, sofern diese Daten ausschließlich für die Arbeit des Tierschutzvereins nutzen.</text:p>
      <text:p text:style-name="P2"/>
      <text:p text:style-name="P2"/>
      <text:p text:style-name="P2">________________________ <text:s text:c="52"/>_____________________________</text:p>
      <text:p text:style-name="P2">Datum <text:s text:c="89"/>Unterschrift</text:p>
      <text:p text:style-name="P2"><text:soft-page-break/></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tra Riechel</meta:initial-creator>
    <meta:creation-date>2021-02-02T09:26:35.86</meta:creation-date>
    <dc:date>2021-02-02T10:43:23.98</dc:date>
    <dc:creator>Petra Riechel</dc:creator>
    <meta:editing-duration>PT58M37S</meta:editing-duration>
    <meta:editing-cycles>2</meta:editing-cycles>
    <meta:generator>OpenOffice/4.1.7$Win32 OpenOffice.org_project/417m1$Build-9800</meta:generator>
    <meta:document-statistic meta:table-count="0" meta:image-count="0" meta:object-count="0" meta:page-count="2" meta:paragraph-count="27" meta:word-count="215" meta:character-count="1676"/>
  </office:meta>
</office:document-meta>
</file>